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endamenti Documento Unico di Programmazione 2019-2021 – ID1690376</text:p>
      <text:p text:style-name="Standard"/>
      <text:p text:style-name="P1">Emendamento 11</text:p>
      <text:p text:style-name="P1"/>
      <text:p text:style-name="P1">Sezione Obiettivi Operativi- Missione 12- Diritti sociali,, politiche sociali e famiglia- Programma 5-Punto 1“Istituzione di un Bonus Famiglia” (pag 87)</text:p>
      <text:p text:style-name="P1"><text:s/></text:p>
      <text:p text:style-name="P3">Eliminare <text:s/>Punto 1 <text:span text:style-name="T2"><text:s text:c="2"/>“Istituzione di un Bonus Famiglia”</text:span></text:p>
      <text:p text:style-name="P2"/>
      <text:p text:style-name="Standard"/>
      <text:p text:style-name="Standard">Francesco Auletta </text:p>
      <text:p text:style-name="Standard">Diritti in comune (Una città in comune, Rifondazione Comunista, Pisa Poss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fondelli</meta:initial-creator>
    <meta:creation-date>2018-12-14T09:02:19</meta:creation-date>
    <dc:date>2018-12-14T10:38:54</dc:date>
    <dc:creator>serena fondelli</dc:creator>
    <meta:editing-duration>PT44M51S</meta:editing-duration>
    <meta:editing-cycles>9</meta:editing-cycles>
    <meta:generator>OpenOffice/4.1.1$Unix OpenOffice.org_project/411m6$Build-9775</meta:generator>
    <meta:document-statistic meta:table-count="0" meta:image-count="0" meta:object-count="0" meta:page-count="1" meta:paragraph-count="7" meta:word-count="51" meta:character-count="386"/>
  </office:meta>
</office:document-meta>
</file>