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endamenti Documento Unico di Programmazione 2019-2021 – ID1690376</text:p>
      <text:p text:style-name="Standard"/>
      <text:p text:style-name="P1">Emendamento 12</text:p>
      <text:p text:style-name="P1"/>
      <text:p text:style-name="P1">Sezione Obiettivi Operativi- Missione 12- Diritti sociali,, politiche sociali e famiglia- Programma 5-Punto 2“Istituzione di un fondo per sostenere le famiglie in gravi situazioni di disagio economico” (pag 87)</text:p>
      <text:p text:style-name="P1"><text:s/></text:p>
      <text:p text:style-name="P3">Eliminare <text:s/><text:span text:style-name="T1"><text:s text:c="2"/>“favorendo i cittadini italiani”</text:span></text:p>
      <text:p text:style-name="P2"/>
      <text:p text:style-name="Standard"/>
      <text:p text:style-name="Standard">Francesco Auletta </text:p>
      <text:p text:style-name="Standard">Diritti in comune (Una città in comune, Rifondazione Comunista, Pisa Poss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fondelli</meta:initial-creator>
    <meta:creation-date>2018-12-14T09:02:19</meta:creation-date>
    <dc:date>2018-12-14T11:54:03</dc:date>
    <dc:creator>serena fondelli</dc:creator>
    <meta:editing-duration>PT46M47S</meta:editing-duration>
    <meta:editing-cycles>11</meta:editing-cycles>
    <meta:generator>OpenOffice/4.1.1$Unix OpenOffice.org_project/411m6$Build-9775</meta:generator>
    <meta:document-statistic meta:table-count="0" meta:image-count="0" meta:object-count="0" meta:page-count="1" meta:paragraph-count="7" meta:word-count="57" meta:character-count="434"/>
  </office:meta>
</office:document-meta>
</file>