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mendamenti Documento Unico di Programmazione 2019-2021 – ID1690376</text:p>
      <text:p text:style-name="Standard"/>
      <text:p text:style-name="P1">Emendamento 13</text:p>
      <text:p text:style-name="P1"/>
      <text:p text:style-name="P1">Sezione Obiettivi Operativi- Missione 12- Diritti sociali,, politiche sociali e famiglia- Programma 5-Punto 3 “Interventi per la tutela della genitorialità” (pag 87)</text:p>
      <text:p text:style-name="P1"><text:s/></text:p>
      <text:p text:style-name="P3">Eliminare <text:s/>al Punto 3 <text:span text:style-name="T1"><text:s text:c="2"/>il periodo “previsione di residenze nelle quali far trasferire i padri maltrattanti per consentire alle madri e ai figli di restare nel loro ambito abitativo abituale riducendo, soprattutto per i bambini, le cause di disagio e di stress.”</text:span></text:p>
      <text:p text:style-name="P2"/>
      <text:p text:style-name="Standard"/>
      <text:p text:style-name="Standard">Francesco Auletta </text:p>
      <text:p text:style-name="Standard">Diritti in comune (Una città in comune, Rifondazione Comunista, Pisa Possibile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ena fondelli</meta:initial-creator>
    <meta:creation-date>2018-12-14T09:02:19</meta:creation-date>
    <dc:date>2018-12-14T11:00:49</dc:date>
    <dc:creator>serena fondelli</dc:creator>
    <meta:editing-duration>PT52M22S</meta:editing-duration>
    <meta:editing-cycles>12</meta:editing-cycles>
    <meta:generator>OpenOffice/4.1.1$Unix OpenOffice.org_project/411m6$Build-9775</meta:generator>
    <meta:document-statistic meta:table-count="0" meta:image-count="0" meta:object-count="0" meta:page-count="1" meta:paragraph-count="7" meta:word-count="87" meta:character-count="606"/>
  </office:meta>
</office:document-meta>
</file>