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cumento Unico di Programmazione 2019-2021 – ID1690376</text:p>
      <text:p text:style-name="Text_20_body"><text:span text:style-name="Strong_20_Emphasis">Allegato B</text:span>: <text:span text:style-name="Strong_20_Emphasis">“Programma Triennale dei Lavori pubblici 2019-2021”</text:span></text:p>
      <text:p text:style-name="Text_20_body"><text:span text:style-name="Strong_20_Emphasis">Emendamento 17</text:span></text:p>
      <text:p text:style-name="Text_20_body">Si propone di ridurre l’intervento n.69: “Piazza Gorgona a Marina di Pisa – riqualificazione e rifacimento” di un importo pari a 750 mila euro, portandolo così a 0 e riservandosi di finanziarlo in una delle prime variazioni di bilancio del 2019; e destinare un importo pari a 250 mila euro per la realizzazione di un nuovo intervento da inserire: “Alloggi ERP (gestione APES) manutenzione straordinaria degli interventi”; e un importo parti a 500 mila euro per la realizzazione di un nuovo intervento da inserire: “Riqualificazione funzionale alloggi vari – trattasi di interventi per la messa a norma degli impianti e la riqualificazione funzionale degli alloggi ERP che si liberano nel corso dell’anno o già liberati nell’anno precedente”</text:p>
      <text:p text:style-name="Text_20_body">Francesco Auletta</text:p>
      <text:p text:style-name="Text_20_body">Diritti in comune (Una città in comune, Rifondazione Comunista, Pisa Poss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fondelli</meta:initial-creator>
    <meta:creation-date>2018-12-14T14:42:13</meta:creation-date>
    <dc:date>2018-12-14T14:42:23</dc:date>
    <dc:creator>serena fondelli</dc:creator>
    <meta:editing-duration>PT10S</meta:editing-duration>
    <meta:editing-cycles>1</meta:editing-cycles>
    <meta:generator>OpenOffice/4.1.1$Unix OpenOffice.org_project/411m6$Build-9775</meta:generator>
    <meta:document-statistic meta:table-count="0" meta:image-count="0" meta:object-count="0" meta:page-count="1" meta:paragraph-count="6" meta:word-count="147" meta:character-count="968"/>
  </office:meta>
</office:document-meta>
</file>