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endamenti Documento Unico di Programmazione 2019-2021 – ID1690376</text:p>
      <text:p text:style-name="Standard"/>
      <text:p text:style-name="P1">Emendamento 5</text:p>
      <text:p text:style-name="P1"/>
      <text:p text:style-name="P1">Sezione Obiettivi Strategici- Missione 12-Diritti Sociali, politiche sociali e famiglia-Punto 4 “Nidi e sostegno prima infanzia”(pag 14)</text:p>
      <text:p text:style-name="P1"/>
      <text:p text:style-name="Standard">Eliminare “favorendo le famiglie residenti da più anni nel comune di Pisa”</text:p>
      <text:p text:style-name="Standard"/>
      <text:p text:style-name="Standard"/>
      <text:p text:style-name="Standard">Francesco Auletta </text:p>
      <text:p text:style-name="Standard">Diritti in comune (Una città in comune, Rifondazione Comunista, Pisa Poss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fondelli</meta:initial-creator>
    <meta:creation-date>2018-12-14T09:02:19</meta:creation-date>
    <dc:date>2018-12-14T10:07:08</dc:date>
    <dc:creator>serena fondelli</dc:creator>
    <meta:editing-duration>PT13M5S</meta:editing-duration>
    <meta:editing-cycles>4</meta:editing-cycles>
    <meta:generator>OpenOffice/4.1.1$Unix OpenOffice.org_project/411m6$Build-9775</meta:generator>
    <meta:document-statistic meta:table-count="0" meta:image-count="0" meta:object-count="0" meta:page-count="1" meta:paragraph-count="6" meta:word-count="52" meta:character-count="387"/>
  </office:meta>
</office:document-meta>
</file>