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mendamenti Documento Unico di Programmazione 2019-2021 – ID1690376</text:p>
      <text:p text:style-name="Standard"/>
      <text:p text:style-name="P1">Emendamento 8</text:p>
      <text:p text:style-name="P1"/>
      <text:p text:style-name="P1">Sezione Obiettivi Operativi- Missione 8- Assetto del territorio ed edilizia abitativa Programma 1 -Punto 5 “Conclusione procedimento di variante per cancellare la previsione urbanistica della Moschea” (pag 52)</text:p>
      <text:p text:style-name="P1"/>
      <text:p text:style-name="Standard">Eliminare <text:s/>Punto 5 <text:s/><text:span text:style-name="T2">“Conclusione procedimento di variante per cancellare la previsione urbanistica della Moschea”</text:span></text:p>
      <text:p text:style-name="Standard"><text:span text:style-name="T2"/></text:p>
      <text:p text:style-name="Standard"/>
      <text:p text:style-name="Standard">Francesco Auletta </text:p>
      <text:p text:style-name="Standard">Diritti in comune (Una città in comune, Rifondazione Comunista, Pisa Possibile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na fondelli</meta:initial-creator>
    <meta:creation-date>2018-12-14T09:02:19</meta:creation-date>
    <dc:date>2018-12-14T10:26:50</dc:date>
    <dc:creator>serena fondelli</dc:creator>
    <meta:editing-duration>PT32M47S</meta:editing-duration>
    <meta:editing-cycles>7</meta:editing-cycles>
    <meta:generator>OpenOffice/4.1.1$Unix OpenOffice.org_project/411m6$Build-9775</meta:generator>
    <meta:document-statistic meta:table-count="0" meta:image-count="0" meta:object-count="0" meta:page-count="1" meta:paragraph-count="6" meta:word-count="65" meta:character-count="499"/>
  </office:meta>
</office:document-meta>
</file>