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9</text:p>
      <text:p text:style-name="P1"/>
      <text:p text:style-name="P1">Sezione Obiettivi Operativi- Missione 10- Trasporti e diritto alla mobilità- Programma 5 -Punto 2 “Revisione del progetto della tangenziale Nord Est in merito all'attraversamento dell'Acquedotto Mediceo ” (pag 73)</text:p>
      <text:p text:style-name="P1"><text:s/></text:p>
      <text:p text:style-name="P3">Eliminare <text:s/>Punto 2 <text:s text:c="2"/><text:span text:style-name="T2">“Revisione del progetto della tangenziale Nord Est in merito all'attraversamento dell'Acquedotto Mediceo”</text:span></text:p>
      <text:p text:style-name="P2"/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0:32:11</dc:date>
    <dc:creator>serena fondelli</dc:creator>
    <meta:editing-duration>PT38M8S</meta:editing-duration>
    <meta:editing-cycles>8</meta:editing-cycles>
    <meta:generator>OpenOffice/4.1.1$Unix OpenOffice.org_project/411m6$Build-9775</meta:generator>
    <meta:document-statistic meta:table-count="0" meta:image-count="0" meta:object-count="0" meta:page-count="1" meta:paragraph-count="7" meta:word-count="67" meta:character-count="517"/>
  </office:meta>
</office:document-meta>
</file>